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"/>
    <style:font-face style:name="quot" svg:font-family="quo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loext:graphic-properties draw:fill="none" draw:fill-color="#ffffff"/>
      <style:paragraph-properties fo:background-color="transparent"/>
      <style:text-properties fo:color="#000000" style:font-name="Helvetica" fo:font-size="8.39999961853027pt" fo:font-style="italic"/>
    </style:style>
    <style:style style:name="P2" style:family="paragraph" style:parent-style-name="Text_20_body">
      <loext:graphic-properties draw:fill="none" draw:fill-color="#ffffff"/>
      <style:paragraph-properties fo:background-color="transparent"/>
      <style:text-properties fo:color="#000000" style:font-name="Helvetica" fo:font-size="8.39999961853027pt" fo:language="en" fo:country="GB" fo:font-style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">Deze reeks is afgelopen. Speelreeks van 03/12/2012 tot 11/12/2013. </text:p>
      <text:p text:style-name="P2">Eerste try-outs vonden plaats in STUK Leuven van 18 tem 20 april 2012.</text:p>
      <text:p text:style-name="P2">Tweede reeks try-outs vonden plaats in CC Mortsel van 25 tem 26 september 2012.</text:p>
      <text:p text:style-name="P2">De avant-première vond plaats in STUK Leuven op 30 september 2012,</text:p>
      <text:p text:style-name="P2">de premièrereeks in Arenbergschouwburg Antwerpen op 1 en 2 oktober 2012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" svg:font-family="Helvetica"/>
    <style:font-face style:name="quot" svg:font-family="quo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nl" fo:country="BE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l" fo:country="BE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17T14:08:41.466000000</meta:creation-date>
    <dc:date>2019-06-17T14:19:46.393000000</dc:date>
    <meta:editing-duration>PT11M5S</meta:editing-duration>
    <meta:editing-cycles>1</meta:editing-cycles>
    <meta:document-statistic meta:table-count="0" meta:image-count="0" meta:object-count="0" meta:page-count="1" meta:paragraph-count="5" meta:word-count="58" meta:character-count="354" meta:non-whitespace-character-count="300"/>
    <meta:generator>LibreOffice/6.1.0.3$Windows_X86_64 LibreOffice_project/efb621ed25068d70781dc026f7e9c5187a4decd1</meta:generator>
  </office:meta>
</office:document-meta>
</file>