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background-color="transparent"/>
    </style:style>
    <style:style style:name="P2" style:family="paragraph" style:parent-style-name="Text_20_body">
      <loext:graphic-properties draw:fill="none" draw:fill-color="#ffffff"/>
      <style:paragraph-properties fo:background-color="transparent" style:writing-mode="lr-tb"/>
      <style:text-properties fo:font-variant="normal" fo:text-transform="none" fo:color="#000000" style:text-line-through-style="none" style:text-line-through-type="none" style:font-name="Verdana" fo:font-size="6pt" fo:font-style="normal" style:text-underline-style="none" fo:font-weight="normal" style:text-blinking="false" fo:background-color="transparent"/>
    </style:style>
    <style:style style:name="P3" style:family="paragraph" style:parent-style-name="Text_20_body">
      <loext:graphic-properties draw:fill="none" draw:fill-color="#ffffff"/>
      <style:paragraph-properties fo:background-color="transparent" style:writing-mode="lr-tb"/>
    </style:style>
    <style:style style:name="P4" style:family="paragraph" style:parent-style-name="Text_20_body">
      <loext:graphic-properties draw:fill="none" draw:fill-color="#ffffff"/>
      <style:paragraph-properties fo:background-color="transparent" style:writing-mode="lr-tb"/>
      <style:text-properties fo:color="#000000" style:font-name="quot"/>
    </style:style>
    <style:style style:name="T1" style:family="text">
      <style:text-properties fo:font-variant="normal" fo:text-transform="none" style:text-line-through-style="none" style:text-line-through-type="none" style:font-name="Verdana" fo:font-size="6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6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color="#019201" style:text-line-through-style="none" style:text-line-through-type="none" style:font-name="quot" style:text-underline-style="none" style:text-blinking="false" fo:background-color="transparent" loext:char-shading-value="0"/>
    </style:style>
    <style:style style:name="T4" style:family="text">
      <style:text-properties fo:color="#019201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text:bookmark text:name="docs-internal-guid-9f789697-fd62-d6fb-5559-2b9cc6802a01"/>Tournee van 7 maart 2008 tot 10 mei 2008, herneming februari 2009</text:p>
      <text:p text:style-name="P2">Speeldata</text:p>
      <text:p text:style-name="P2">vrijdag 23 januari 2015 | 20u</text:p>
      <text:p text:style-name="P2">Toneelhuis, Antwerpen</text:p>
      <text:p text:style-name="P3"><text:span text:style-name="T2">Reservatie: 03 224 88 44 | </text:span><text:a xlink:type="simple" xlink:href="http://toneelhuis.be/#!/nl/production/deurdedeurdeur" text:style-name="Internet_20_link" text:visited-style-name="Visited_20_Internet_20_Link"><text:span text:style-name="T3">www.toneelhuis.be</text:span></text:a></text:p>
      <text:p text:style-name="P2">zaterdag 24 januari 2015 | 20u</text:p>
      <text:p text:style-name="P2">Toneelhuis, Antwerpen</text:p>
      <text:p text:style-name="P3"><text:span text:style-name="T2">Reservatie: 03 224 88 44 | </text:span><text:a xlink:type="simple" xlink:href="http://toneelhuis.be/#!/nl/production/deurdedeurdeur" text:style-name="Internet_20_link" text:visited-style-name="Visited_20_Internet_20_Link"><text:span text:style-name="T3">www.toneelhuis.be</text:span></text:a></text:p>
      <text:p text:style-name="P2">donderdag 29 januari 2015 | 20u</text:p>
      <text:p text:style-name="P2">GC Den Egger</text:p>
      <text:p text:style-name="P3"><text:span text:style-name="T2">Reservatie: 013 460 65 | </text:span><text:a xlink:type="simple" xlink:href="http://www.scherpenheuvel-zichem.be/denegger_index.aspx?SGREF=4903&amp;CREF=25153" text:style-name="Internet_20_link" text:visited-style-name="Visited_20_Internet_20_Link"><text:span text:style-name="T3">www.scherpenheuvel-zichem.be</text:span></text:a></text:p>
      <text:p text:style-name="P2">vrijdag 30 januari 2015 | 20u15</text:p>
      <text:p text:style-name="P2">CC De Breughel</text:p>
      <text:p text:style-name="P3"><text:span text:style-name="T2">Reservatie: 086 84 85 65 | </text:span><text:a xlink:type="simple" xlink:href="http://debreughel.bree.be/?v=142&amp;sCode=AGENDA_DETAIL" text:style-name="Internet_20_link" text:visited-style-name="Visited_20_Internet_20_Link"><text:span text:style-name="T3">debreughel.bree.be</text:span></text:a></text:p>
      <text:p text:style-name="P2">zaterdag 31 januari 2015 | 20u15</text:p>
      <text:p text:style-name="P2">CC Guldenberg, Wevelgem</text:p>
      <text:p text:style-name="P3"><text:span text:style-name="T2">Reservatie: 056 43 34 95 | </text:span><text:a xlink:type="simple" xlink:href="http://www.wevelgem.be/ccwevelgem/vrije-tijd/cultuur/cultuurcentrum/activiteiten/theater?cdbid=e3277ce4-10a3-42c7-9a72-bf9a240c5a2f" text:style-name="Internet_20_link" text:visited-style-name="Visited_20_Internet_20_Link"><text:span text:style-name="T3">www.ccwevelgem.be</text:span></text:a></text:p>
      <text:p text:style-name="P2">donderdag 5 februari 2015 | 20u30</text:p>
      <text:p text:style-name="P2">Cultuurhuis De Leest, Izegem</text:p>
      <text:p text:style-name="P3"><text:span text:style-name="T2">Reservatie: 051 33 76 10 | </text:span><text:a xlink:type="simple" xlink:href="http://www.deleest.be/nl/welkom-19.htm" text:style-name="Internet_20_link" text:visited-style-name="Visited_20_Internet_20_Link"><text:span text:style-name="T3">www.deleest.be</text:span></text:a></text:p>
      <text:p text:style-name="P2">vrijdag 6 februari 2015 | 20u15</text:p>
      <text:p text:style-name="P2">CC Jan Tervaert, Hamme</text:p>
      <text:p text:style-name="P3"><text:span text:style-name="T2">Reservatie: 052 48 09 48 | </text:span><text:a xlink:type="simple" xlink:href="http://www.jantervaert.be/voorstelling.php?PHPSESSID=30c4268e5696670e0750f6142d7e5ad6&amp;voorstelling=482&amp;maand=2" text:style-name="Internet_20_link" text:visited-style-name="Visited_20_Internet_20_Link"><text:span text:style-name="T3">www.jantervaert.be</text:span></text:a></text:p>
      <text:p text:style-name="P2">zaterdag 7 februari 2015 | 20u</text:p>
      <text:p text:style-name="P2">OC De Kleine Beer, Beernem</text:p>
      <text:p text:style-name="P3"><text:span text:style-name="T2">Reservatie: 050 79 99 08 | </text:span><text:a xlink:type="simple" xlink:href="http://www.beernem.be/activiteitendetail/605/deurdedeurdeur" text:style-name="Internet_20_link" text:visited-style-name="Visited_20_Internet_20_Link"><text:span text:style-name="T3">www.beernem.be</text:span></text:a></text:p>
      <text:p text:style-name="P2">dinsdag 10 februari 2015 | 20u</text:p>
      <text:p text:style-name="P2">NTGent</text:p>
      <text:p text:style-name="P3"><text:span text:style-name="T2">Reservatie: 09 225 01 01 | </text:span><text:a xlink:type="simple" xlink:href="http://www.ntgent.be/productie/deurdedeurdeur" text:style-name="Internet_20_link" text:visited-style-name="Visited_20_Internet_20_Link"><text:span text:style-name="T3">www.ntgent.be</text:span></text:a></text:p>
      <text:p text:style-name="P2">woensdag 11 februari 2015 | 20u</text:p>
      <text:p text:style-name="P2">NTGent</text:p>
      <text:p text:style-name="P3"><text:span text:style-name="T2">Reservatie: 09 225 01 01 | </text:span><text:a xlink:type="simple" xlink:href="http://www.ntgent.be/productie/deurdedeurdeur" text:style-name="Internet_20_link" text:visited-style-name="Visited_20_Internet_20_Link"><text:span text:style-name="T3">www.ntgent.be</text:span></text:a></text:p>
      <text:p text:style-name="P2">donderdag 12 februari 2015 | 20u30</text:p>
      <text:p text:style-name="P2">CC Gildhof, Tielt</text:p>
      <text:p text:style-name="P3"><text:span text:style-name="T2">Reservatie: 051 42 82 20 | </text:span><text:a xlink:type="simple" xlink:href="http://www.tielt.be/site/Cultuur/CultuurcentrumGildhof/Situering.aspx" text:style-name="Internet_20_link" text:visited-style-name="Visited_20_Internet_20_Link"><text:span text:style-name="T3">www.tielt.be</text:span></text:a></text:p>
      <text:p text:style-name="P2">vrijdag 13 februari 2015 | 20u</text:p>
      <text:p text:style-name="P2">CC Belgica, Dendermonde</text:p>
      <text:p text:style-name="P3"><text:span text:style-name="T2">Reservatie: 052 20 26 26 | </text:span><text:a xlink:type="simple" xlink:href="http://www.ccbelgica.be/skagendeur" text:style-name="Internet_20_link" text:visited-style-name="Visited_20_Internet_20_Link"><text:span text:style-name="T3">www.ccbelgica.be</text:span></text:a></text:p>
      <text:p text:style-name="P2">zaterdag 14 februari 2015 | 20u15</text:p>
      <text:p text:style-name="P2">CC De Kruisboog, Tienen</text:p>
      <text:p text:style-name="P3"><text:span text:style-name="T2">Reservatie: 016 80 56 96 | </text:span><text:a xlink:type="simple" xlink:href="http://www.dekruisboog.be/voorstelling/1149/deurdedeurdeur" text:style-name="Internet_20_link" text:visited-style-name="Visited_20_Internet_20_Link"><text:span text:style-name="T3">www.dekruisboog.be</text:span></text:a></text:p>
      <text:p text:style-name="P2"><text:soft-page-break/>woensdag 25 februari 2015 | 20u</text:p>
      <text:p text:style-name="P2">CC Zwaneberg, Heist-op-den-Berg</text:p>
      <text:p text:style-name="P3"><text:span text:style-name="T2">Reservatie: 015 25 07 70 | </text:span><text:a xlink:type="simple" xlink:href="http://www.zwaneberg.be/programma/4986/deurdedeurdeur/skagen" text:style-name="Internet_20_link" text:visited-style-name="Visited_20_Internet_20_Link"><text:span text:style-name="T3">www.zwaneberg.be</text:span></text:a></text:p>
      <text:p text:style-name="P2">donderdag 26 februari 2015 | 20u15</text:p>
      <text:p text:style-name="P2">Stadsschouwburg, Mechelen</text:p>
      <text:p text:style-name="P3"><text:span text:style-name="T2">Reservatie: 070 22 28 00 | </text:span><text:a xlink:type="simple" xlink:href="http://www.cultuurcentrummechelen.be/podium/2014-2015/deurdedeurdeur" text:style-name="Internet_20_link" text:visited-style-name="Visited_20_Internet_20_Link"><text:span text:style-name="T3">www.cultuurcentrummechelen.be</text:span></text:a></text:p>
      <text:p text:style-name="P2">vrijdag 27 februari 2015 | 20u15</text:p>
      <text:p text:style-name="P2">Stadsschouwburg, Mechelen</text:p>
      <text:p text:style-name="P3"><text:span text:style-name="T2">Reservatie: 070 22 28 00 | </text:span><text:a xlink:type="simple" xlink:href="http://www.cultuurcentrummechelen.be/podium/2014-2015/deurdedeurdeur" text:style-name="Internet_20_link" text:visited-style-name="Visited_20_Internet_20_Link"><text:span text:style-name="T3">www.cultuurcentrummechelen.be</text:span></text:a></text:p>
      <text:p text:style-name="P2">donderdag 5 maart 2015 | 20u</text:p>
      <text:p text:style-name="P2">CC Zwaneberg, Heist-op-den-Berg</text:p>
      <text:p text:style-name="P3"><text:span text:style-name="T2">Reservatie: 015 25 07 70 | </text:span><text:a xlink:type="simple" xlink:href="http://www.zwaneberg.be/programma/4986/deurdedeurdeur/skagen" text:style-name="Internet_20_link" text:visited-style-name="Visited_20_Internet_20_Link"><text:span text:style-name="T3">www.zwaneberg.be</text:span></text:a></text:p>
      <text:p text:style-name="P2">vrijdag 6 maart 2015 | 20u30</text:p>
      <text:p text:style-name="P2">Oud Gasthuis, Asse – uitverkocht</text:p>
      <text:p text:style-name="P3"><text:span text:style-name="T2">Reservatie: 02 456 01 60 | </text:span><text:a xlink:type="simple" xlink:href="http://www.ccasse.be/deurdedeurdeur" text:style-name="Internet_20_link" text:visited-style-name="Visited_20_Internet_20_Link"><text:span text:style-name="T3">www.ccasse.be</text:span></text:a></text:p>
      <text:p text:style-name="P2">zaterdag 7 maart 2015 | 20u</text:p>
      <text:p text:style-name="P2">Cultuurcentrum Het LOO, Tessenderlo – uitverkocht</text:p>
      <text:p text:style-name="P3"><text:span text:style-name="T2">Reservatie: 013 35 53 20 | </text:span><text:a xlink:type="simple" xlink:href="http://www.cchetloo.be/" text:style-name="Internet_20_link" text:visited-style-name="Visited_20_Internet_20_Link"><text:span text:style-name="T3">www.cchetloo.be</text:span></text:a></text:p>
      <text:p text:style-name="P2">donderdag 12 maart 2015 | 20u</text:p>
      <text:p text:style-name="P2">CC De Spil, Roeselare</text:p>
      <text:p text:style-name="P3"><text:span text:style-name="T2">Reservatie: 051 26 57 00 | </text:span><text:a xlink:type="simple" xlink:href="http://www.despil.be/e1914/skagen/" text:style-name="Internet_20_link" text:visited-style-name="Visited_20_Internet_20_Link"><text:span text:style-name="T3">www.despil.be</text:span></text:a></text:p>
      <text:p text:style-name="P2">vrijdag 13 maart 2015 | 14u</text:p>
      <text:p text:style-name="P2">Bronks, Brussel – uitverkocht</text:p>
      <text:p text:style-name="P3"><text:span text:style-name="T2">Reservatie: 02 219 99 21 | </text:span><text:a xlink:type="simple" xlink:href="http://www.bronks.be/evenement.jsp?id=4137" text:style-name="Internet_20_link" text:visited-style-name="Visited_20_Internet_20_Link"><text:span text:style-name="T3">www.bronks.be</text:span></text:a></text:p>
      <text:p text:style-name="P2">vrijdag 13 maart 2015 | 20u</text:p>
      <text:p text:style-name="P2">Bronks, Brussel – uitverkocht</text:p>
      <text:p text:style-name="P3"><text:span text:style-name="T2">Reservatie: 02 219 99 21 | </text:span><text:a xlink:type="simple" xlink:href="http://www.bronks.be/evenement.jsp?id=4137" text:style-name="Internet_20_link" text:visited-style-name="Visited_20_Internet_20_Link"><text:span text:style-name="T3">www.bronks.be</text:span></text:a></text:p>
      <text:p text:style-name="P2">zaterdag 14 maart 2015 | 20u30</text:p>
      <text:p text:style-name="P2">CC Luchtbal, Antwerpen – uitverkocht</text:p>
      <text:p text:style-name="P3"><text:span text:style-name="T2">Reservatie: 03 543 90 30 | </text:span><text:a xlink:type="simple" xlink:href="http://www.ccluchtbal.be/nl/event/8116/deurdedeurdeur" text:style-name="Internet_20_link" text:visited-style-name="Visited_20_Internet_20_Link"><text:span text:style-name="T3">www.ccluchtbal.be</text:span></text:a></text:p>
      <text:p text:style-name="P2">dinsdag 17 maart 2015 | 20u</text:p>
      <text:p text:style-name="P2">Cultuurcentrum, Hasselt</text:p>
      <text:p text:style-name="P3"><text:span text:style-name="T2">Reservatie: 011 22 99 33| </text:span><text:a xlink:type="simple" xlink:href="http://www.ccha.be/1415/pdetail.php?id=1199" text:style-name="Internet_20_link" text:visited-style-name="Visited_20_Internet_20_Link"><text:span text:style-name="T3">www.ccha.be</text:span></text:a></text:p>
      <text:p text:style-name="P2">donderdag 19 maart 2015 | 20u30</text:p>
      <text:p text:style-name="P2">CC De Westrand, Dilbeek – uitverkocht</text:p>
      <text:p text:style-name="P3"><text:span text:style-name="T2">Reservatie: 02 466 20 30| </text:span><text:a xlink:type="simple" xlink:href="http://www.westrand.be/agenda/deurdedeurdeur" text:style-name="Internet_20_link" text:visited-style-name="Visited_20_Internet_20_Link"><text:span text:style-name="T3">www.westrand.be</text:span></text:a></text:p>
      <text:p text:style-name="P2">vrijdag 20 maart 2015 | 20u</text:p>
      <text:p text:style-name="P2">CC De Schakel, Waregem</text:p>
      <text:p text:style-name="P3"><text:span text:style-name="T2">Reservatie: 056 62 13 40| </text:span><text:a xlink:type="simple" xlink:href="http://www.ccdeschakel.be/podium/skagen-deurdedeurdeur" text:style-name="Internet_20_link" text:visited-style-name="Visited_20_Internet_20_Link"><text:span text:style-name="T3">www.ccdeschakel.be</text:span></text:a></text:p>
      <text:p text:style-name="P2">zaterdag 21 maart 2015 | 20u15</text:p>
      <text:p text:style-name="P2">CC ’t Getouw, Mol</text:p>
      <text:p text:style-name="P3"><text:soft-page-break/><text:span text:style-name="T2">Reservatie: 014 33 09 00| </text:span><text:a xlink:type="simple" xlink:href="http://www.getouw.be/voorstelling/10676216/2/skagen" text:style-name="Internet_20_link" text:visited-style-name="Visited_20_Internet_20_Link"><text:span text:style-name="T3">www.getouw.be</text:span></text:a></text:p>
      <text:p text:style-name="P2">donderdag 26 maart 2015 | 20u15</text:p>
      <text:p text:style-name="P2">CC MUZE, Heusden-Zolder</text:p>
      <text:p text:style-name="P3"><text:span text:style-name="T2">Reservatie: 011 80 80 98| </text:span><text:a xlink:type="simple" xlink:href="http://www.muze.be/" text:style-name="Internet_20_link" text:visited-style-name="Visited_20_Internet_20_Link"><text:span text:style-name="T3">www.muze.be</text:span></text:a></text:p>
      <text:p text:style-name="P2">vrijdag 27 maart 2015 | 20u</text:p>
      <text:p text:style-name="P2">De Grote Post, Oostende</text:p>
      <text:p text:style-name="P3"><text:span text:style-name="T2">Reservatie: 059 33 90 00| </text:span><text:a xlink:type="simple" xlink:href="http://www.degrotepost.be/e451/deurdedeurdeur/" text:style-name="Internet_20_link" text:visited-style-name="Visited_20_Internet_20_Link"><text:span text:style-name="T3">www.degrotepost.be</text:span></text:a></text:p>
      <text:p text:style-name="P2">zaterdag 28 maart 2015 | 20u30</text:p>
      <text:p text:style-name="P2">De Velinx, Tongeren</text:p>
      <text:p text:style-name="P4"><text:span text:style-name="T1">Reservatie: 012 80 00 40| </text:span><text:span text:style-name="T4">www.develinx.be</text:span></text:p>
      <text:p text:style-name="P2">maandag 30 maart 2015 | 20u15</text:p>
      <text:p text:style-name="P2">CC De Bogaard, Sint-Truiden</text:p>
      <text:p text:style-name="P3"><text:span text:style-name="T2">Reservatie: 011 70 17 00| </text:span><text:a xlink:type="simple" xlink:href="http://www.debogaard.be/programma/deurdedeurdeur/" text:style-name="Internet_20_link" text:visited-style-name="Visited_20_Internet_20_Link"><text:span text:style-name="T3">www.ccdebogaard.be</text:span></text:a></text:p>
      <text:p text:style-name="P2">dinsdag 31 maart 2015 | 20u</text:p>
      <text:p text:style-name="P2">CC De Plomblom, Ninove</text:p>
      <text:p text:style-name="P3"><text:span text:style-name="T2">Reservatie: 054 34 10 01| </text:span><text:a xlink:type="simple" xlink:href="http://ninove.be/nl/526/content/9251/skagen-deurdedeurdeur.html" text:style-name="Internet_20_link" text:visited-style-name="Visited_20_Internet_20_Link"><text:span text:style-name="T3">www.ccdeplomblom.be</text:span></text:a></text:p>
      <text:p text:style-name="P2">vrijdag 3 april 2015 | 20u</text:p>
      <text:p text:style-name="P2">CC Kruispunt, Diksmuide</text:p>
      <text:p text:style-name="P3"><text:span text:style-name="T2">Reservatie: 051 79 32 50| </text:span><text:a xlink:type="simple" xlink:href="http://www.cckruispunt.be/activiteitendetail/961/deurdedeurdeur" text:style-name="Internet_20_link" text:visited-style-name="Visited_20_Internet_20_Link"><text:span text:style-name="T3">www.cckruispunt.be</text:span></text:a></text:p>
      <text:p text:style-name="P2">zaterdag 4 april 2015 | 20u30</text:p>
      <text:p text:style-name="P2">CC Berchem</text:p>
      <text:p text:style-name="P1"><text:span text:style-name="T2">Reservatie: 03 286 88 20| </text:span><text:a xlink:type="simple" xlink:href="http://www.ccberchem.be/nl/event/10286/deurdedeurdeur/" text:style-name="Internet_20_link" text:visited-style-name="Visited_20_Internet_20_Link"><text:span text:style-name="T3">www.ccbe.b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4:16:09.295000000</meta:creation-date>
    <dc:date>2019-06-17T14:17:02.230000000</dc:date>
    <meta:editing-duration>PT53S</meta:editing-duration>
    <meta:editing-cycles>1</meta:editing-cycles>
    <meta:document-statistic meta:table-count="0" meta:image-count="0" meta:object-count="0" meta:page-count="3" meta:paragraph-count="104" meta:word-count="552" meta:character-count="3343" meta:non-whitespace-character-count="2889"/>
    <meta:generator>LibreOffice/6.1.0.3$Windows_X86_64 LibreOffice_project/efb621ed25068d70781dc026f7e9c5187a4decd1</meta:generator>
  </office:meta>
</office:document-meta>
</file>